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ash" svg:font-family="Bash" style:font-family-generic="swiss" style:font-pitch="variable" svg:panose-1="2 11 5 0 0 0 0 0 0 0"/>
    <style:font-face style:name="Century Bash" svg:font-family="Century Bash" style:font-family-generic="roman" style:font-pitch="variable" svg:panose-1="2 4 6 4 5 5 5 2 3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25in"/>
    </style:style>
    <style:style style:name="P2" style:parent-style-name="Standard" style:family="paragraph">
      <style:paragraph-properties fo:margin-bottom="0in" style:line-height-at-least="0.25in"/>
    </style:style>
    <style:style style:name="TableColumn4" style:family="table-column">
      <style:table-column-properties style:column-width="2.9375in" style:use-optimal-column-width="false"/>
    </style:style>
    <style:style style:name="TableColumn5" style:family="table-column">
      <style:table-column-properties style:column-width="1.077in" style:use-optimal-column-width="false"/>
    </style:style>
    <style:style style:name="TableColumn6" style:family="table-column">
      <style:table-column-properties style:column-width="3.0354in" style:use-optimal-column-width="false"/>
    </style:style>
    <style:style style:name="Table3" style:family="table">
      <style:table-properties style:width="7.05in" fo:margin-left="0in" table:align="left"/>
    </style:style>
    <style:style style:name="TableRow7" style:family="table-row">
      <style:table-row-properties style:min-row-height="0.9145in"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9" style:parent-style-name="Обычный" style:family="paragraph">
      <style:paragraph-properties fo:widows="2" fo:orphans="2" fo:text-align="center" style:vertical-align="auto" fo:margin-bottom="0in" fo:line-height="100%" fo:margin-right="-0.0486in"/>
      <style:text-properties fo:hyphenate="true"/>
    </style:style>
    <style:style style:name="T10" style:parent-style-name="Основнойшрифтабзаца" style:family="text">
      <style:text-properties style:font-name="Bash" style:font-name-asian="Times New Roman" style:font-name-complex="Times New Roman" fo:letter-spacing="-0.0138in" style:letter-kerning="false" style:font-size-complex="12pt" style:language-asian="ru" style:country-asian="RU"/>
    </style:style>
    <style:style style:name="T11" style:parent-style-name="Основнойшрифтабзаца" style:family="text">
      <style:text-properties style:font-name="Bash" style:font-name-asian="Times New Roman" style:font-name-complex="Times New Roman" fo:letter-spacing="-0.0138in" style:letter-kerning="false" style:font-size-complex="12pt" fo:language="en" fo:country="US" style:language-asian="ru" style:country-asian="RU"/>
    </style:style>
    <style:style style:name="T12" style:parent-style-name="Основнойшрифтабзаца" style:family="text">
      <style:text-properties style:font-name="Bash" style:font-name-asian="Times New Roman" style:font-name-complex="Times New Roman" fo:letter-spacing="-0.0138in" style:letter-kerning="false" style:font-size-complex="12pt" style:language-asian="ru" style:country-asian="RU"/>
    </style:style>
    <style:style style:name="T13" style:parent-style-name="Основнойшрифтабзаца" style:family="text">
      <style:text-properties style:font-name="Bash" style:font-name-asian="Times New Roman" style:font-name-complex="Times New Roman" fo:letter-spacing="-0.0138in" style:letter-kerning="false" style:font-size-complex="12pt" fo:language="en" fo:country="US" style:language-asian="ru" style:country-asian="RU"/>
    </style:style>
    <style:style style:name="T14" style:parent-style-name="Основнойшрифтабзаца" style:family="text">
      <style:text-properties style:font-name="Bash" style:font-name-asian="Times New Roman" style:font-name-complex="Times New Roman" fo:letter-spacing="-0.0138in" style:letter-kerning="false" style:font-size-complex="12pt" style:language-asian="ru" style:country-asian="RU"/>
    </style:style>
    <style:style style:name="P15" style:parent-style-name="Обычный" style:family="paragraph">
      <style:paragraph-properties fo:widows="2" fo:orphans="2" fo:text-align="center" style:vertical-align="auto" fo:margin-bottom="0in" fo:line-height="100%"/>
      <style:text-properties style:font-name="Bash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16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7" style:parent-style-name="Основнойшрифтабзаца" style:family="text">
      <style:text-properties style:font-name="Bash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Century Bash" style:font-name-asian="Times New Roman" style:font-name-complex="Times New Roman" style:letter-kerning="false" fo:font-size="12pt" style:font-size-asian="12pt" style:font-size-complex="12pt" fo:language="en" fo:country="US" style:language-asian="ru" style:country-asian="RU"/>
    </style:style>
    <style:style style:name="P1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0" style:parent-style-name="Основнойшрифтабзаца" style:family="text">
      <style:text-properties style:font-name="Bash" style:font-name-asian="Times New Roman" style:font-name-complex="Times New Roman" fo:letter-spacing="-0.0138in" style:letter-kerning="false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Bash" style:font-name-asian="Times New Roman" style:font-name-complex="Times New Roman" fo:letter-spacing="-0.0138in" style:letter-kerning="false" fo:font-size="12pt" style:font-size-asian="12pt" style:font-size-complex="12pt" fo:language="en" fo:country="US" style:language-asian="ru" style:country-asian="RU"/>
    </style:style>
    <style:style style:name="T22" style:parent-style-name="Основнойшрифтабзаца" style:family="text">
      <style:text-properties style:font-name="Bash" style:font-name-asian="Times New Roman" style:font-name-complex="Times New Roman" fo:letter-spacing="-0.0138in" style:letter-kerning="false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Bash" style:font-name-asian="Times New Roman" style:font-name-complex="Times New Roman" fo:letter-spacing="-0.0138in" style:letter-kerning="false" fo:font-size="12pt" style:font-size-asian="12pt" style:font-size-complex="12pt" fo:language="en" fo:country="US" style:language-asian="ru" style:country-asian="RU"/>
    </style:style>
    <style:style style:name="T24" style:parent-style-name="Основнойшрифтабзаца" style:family="text">
      <style:text-properties style:font-name="Bash" style:font-name-asian="Times New Roman" style:font-name-complex="Times New Roman" fo:letter-spacing="-0.0138in" style:letter-kerning="false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26" style:parent-style-name="Основнойшрифтабзаца" style:family="text">
      <style:text-properties style:font-name="Bash" style:font-name-asian="Times New Roman" style:font-name-complex="Times New Roman" fo:letter-spacing="-0.0138in" style:letter-kerning="false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Bash" style:font-name-asian="Times New Roman" style:font-name-complex="Times New Roman" fo:letter-spacing="-0.0138in" style:letter-kerning="false" fo:font-size="12pt" style:font-size-asian="12pt" style:font-size-complex="12pt" fo:language="en" fo:country="US" style:language-asian="ru" style:country-asian="RU"/>
    </style:style>
    <style:style style:name="T28" style:parent-style-name="Основнойшрифтабзаца" style:family="text">
      <style:text-properties style:font-name="Bash" style:font-name-asian="Times New Roman" style:font-name-complex="Times New Roman" fo:letter-spacing="-0.0138in" style:letter-kerning="false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widows="2" fo:orphans="2" fo:text-align="center" style:vertical-align="auto" fo:margin-bottom="0in" fo:line-height="0.2083in"/>
      <style:text-properties fo:hyphenate="true"/>
    </style:style>
    <style:style style:name="T30" style:parent-style-name="Основнойшрифтабзаца" style:family="text">
      <style:text-properties style:font-name="Bash" style:font-name-asian="Times New Roman" style:font-name-complex="Times New Roman" fo:letter-spacing="-0.0138in" style:letter-kerning="false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Bash" style:font-name-asian="Times New Roman" style:font-name-complex="Times New Roman" fo:letter-spacing="-0.0138in" style:letter-kerning="false" fo:font-size="12pt" style:font-size-asian="12pt" style:font-size-complex="12pt" fo:language="en" fo:country="US" style:language-asian="ru" style:country-asian="RU"/>
    </style:style>
    <style:style style:name="T32" style:parent-style-name="Основнойшрифтабзаца" style:family="text">
      <style:text-properties style:font-name="Bash" style:font-name-asian="Times New Roman" style:font-name-complex="Times New Roman" fo:letter-spacing="-0.0138in" style:letter-kerning="false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widows="2" fo:orphans="2" fo:text-align="center" style:vertical-align="auto" fo:margin-bottom="0in" fo:line-height="0.2083in"/>
      <style:text-properties style:font-name="Bash" style:font-name-asian="Times New Roman" style:font-name-complex="Times New Roman" style:letter-kerning="false" style:font-size-complex="12pt" style:language-asian="ru" style:country-asian="RU" fo:hyphenate="true"/>
    </style:style>
    <style:style style:name="P34" style:parent-style-name="Обычный" style:family="paragraph">
      <style:paragraph-properties fo:widows="2" fo:orphans="2" fo:text-align="center" style:vertical-align="auto" fo:margin-bottom="0in" fo:line-height="0.1388in"/>
      <style:text-properties fo:hyphenate="true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36" style:parent-style-name="Основнойшрифтабзаца" style:family="text">
      <style:text-properties style:font-name="Bash" style:font-name-asian="Times New Roman" style:font-name-complex="Times New Roman" style:letter-kerning="false" style:language-asian="ru" style:country-asian="RU"/>
    </style:style>
    <style:style style:name="T37" style:parent-style-name="Основнойшрифтабзаца" style:family="text">
      <style:text-properties style:font-name="Bash" style:font-name-asian="Times New Roman" style:font-name-complex="Times New Roman" style:letter-kerning="false" fo:language="en" fo:country="US" style:language-asian="ru" style:country-asian="RU"/>
    </style:style>
    <style:style style:name="T38" style:parent-style-name="Основнойшрифтабзаца" style:family="text">
      <style:text-properties style:font-name="Bash" style:font-name-asian="Times New Roman" style:font-name-complex="Times New Roman" style:letter-kerning="false" style:language-asian="ru" style:country-asian="RU"/>
    </style:style>
    <style:style style:name="T39" style:parent-style-name="Основнойшрифтабзаца" style:family="text">
      <style:text-properties style:font-name="Bash" style:font-name-asian="Times New Roman" style:font-name-complex="Times New Roman" style:letter-kerning="false" fo:language="en" fo:country="US" style:language-asian="ru" style:country-asian="RU"/>
    </style:style>
    <style:style style:name="T40" style:parent-style-name="Основнойшрифтабзаца" style:family="text">
      <style:text-properties style:font-name="Bash" style:font-name-asian="Times New Roman" style:font-name-complex="Times New Roman" style:letter-kerning="false" style:language-asian="ru" style:country-asian="RU"/>
    </style:style>
    <style:style style:name="T41" style:parent-style-name="Основнойшрифтабзаца" style:family="text">
      <style:text-properties style:font-name="Bash" style:font-name-asian="Times New Roman" style:font-name-complex="Times New Roman" style:letter-kerning="false" fo:language="en" fo:country="US" style:language-asian="ru" style:country-asian="RU"/>
    </style:style>
    <style:style style:name="T42" style:parent-style-name="Основнойшрифтабзаца" style:family="text">
      <style:text-properties style:font-name="Bash" style:font-name-asian="Times New Roman" style:font-name-complex="Times New Roman" style:letter-kerning="false" style:language-asian="ru" style:country-asian="RU"/>
    </style:style>
    <style:style style:name="T43" style:parent-style-name="Основнойшрифтабзаца" style:family="text">
      <style:text-properties style:font-name="Bash" style:font-name-asian="Times New Roman" style:font-name-complex="Times New Roman" style:letter-kerning="false" fo:language="en" fo:country="US" style:language-asian="ru" style:country-asian="RU"/>
    </style:style>
    <style:style style:name="T44" style:parent-style-name="Основнойшрифтабзаца" style:family="text">
      <style:text-properties style:font-name="Bash" style:font-name-asian="Times New Roman" style:font-name-complex="Times New Roman" style:letter-kerning="false" style:language-asian="ru" style:country-asian="RU"/>
    </style:style>
    <style:style style:name="P45" style:parent-style-name="Обычный" style:family="paragraph">
      <style:paragraph-properties fo:widows="2" fo:orphans="2" fo:text-align="center" style:vertical-align="auto" fo:margin-bottom="0in" fo:line-height="0.1388in"/>
      <style:text-properties fo:hyphenate="true"/>
    </style:style>
    <style:style style:name="T46" style:parent-style-name="Основнойшрифтабзаца" style:family="text">
      <style:text-properties style:font-name="Bash" style:font-name-asian="Times New Roman" style:font-name-complex="Times New Roman" style:letter-kerning="false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/>
    </style:style>
    <style:style style:name="TableCell4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ableCell5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52" style:parent-style-name="Обычный" style:family="paragraph">
      <style:paragraph-properties fo:widows="2" fo:orphans="2" fo:text-align="center" style:vertical-align="auto" fo:margin-bottom="0in" fo:line-height="100%" fo:margin-left="-0.0486in" fo:margin-right="-0.0486in">
        <style:tab-stops/>
      </style:paragraph-properties>
      <style:text-properties style:font-name="Times New Roman" style:font-name-asian="Times New Roman" style:font-name-complex="Times New Roman" fo:text-transform="uppercase" style:letter-kerning="false" fo:font-size="12pt" style:font-size-asian="12pt" style:font-size-complex="12pt" style:language-asian="ru" style:country-asian="RU" fo:hyphenate="true"/>
    </style:style>
    <style:style style:name="P53" style:parent-style-name="Обычный" style:family="paragraph">
      <style:paragraph-properties fo:widows="2" fo:orphans="2" fo:text-align="center" style:vertical-align="auto" fo:margin-bottom="0in" fo:line-height="100%" fo:margin-left="-0.0486in" fo:margin-right="-0.0486in">
        <style:tab-stops/>
      </style:paragraph-properties>
      <style:text-properties style:font-name="Times New Roman" style:font-name-asian="Times New Roman" style:font-name-complex="Times New Roman" fo:text-transform="uppercase" style:letter-kerning="false" fo:font-size="12pt" style:font-size-asian="12pt" style:font-size-complex="12pt" style:language-asian="ru" style:country-asian="RU" fo:hyphenate="true"/>
    </style:style>
    <style:style style:name="P54" style:parent-style-name="Обычный" style:family="paragraph">
      <style:paragraph-properties fo:widows="2" fo:orphans="2" fo:text-align="center" style:vertical-align="auto" fo:margin-bottom="0in" fo:line-height="100%" fo:margin-left="-0.0486in" fo:margin-right="-0.0486in">
        <style:tab-stops/>
      </style:paragraph-properties>
      <style:text-properties fo:hyphenate="true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text-transform="uppercase" style:letter-kerning="false" fo:font-size="12pt" style:font-size-asian="12pt" style:font-size-complex="12pt" style:language-asian="ru" style:country-asian="RU"/>
    </style:style>
    <style:style style:name="P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text-transform="uppercase" style:letter-kerning="false" fo:font-size="12pt" style:font-size-asian="12pt" style:font-size-complex="12pt" style:language-asian="ru" style:country-asian="RU" fo:hyphenate="true"/>
    </style:style>
    <style:style style:name="P5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text-transform="uppercase" style:letter-kerning="false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6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62" style:parent-style-name="Обычный" style:family="paragraph">
      <style:paragraph-properties fo:widows="2" fo:orphans="2" fo:text-align="center" style:vertical-align="auto" fo:margin-bottom="0in" fo:line-height="0.1805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3" style:parent-style-name="Обычный" style:family="paragraph">
      <style:paragraph-properties fo:widows="2" fo:orphans="2" fo:text-align="center" style:vertical-align="auto" fo:margin-bottom="0in" fo:line-height="0.1388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4" style:parent-style-name="Обычный" style:family="paragraph">
      <style:paragraph-properties fo:widows="2" fo:orphans="2" fo:text-align="center" style:vertical-align="auto" fo:margin-bottom="0in" fo:line-height="0.1388in"/>
      <style:text-properties fo:hyphenate="true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P6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6.0208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6.0208in"/>
        </style:tab-stops>
      </style:paragraph-properties>
      <style:text-properties style:font-name="Century Bash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68" style:parent-style-name="Обычный" style:family="paragraph">
      <style:paragraph-properties fo:widows="2" fo:orphans="2" style:vertical-align="auto" fo:margin-bottom="0in" fo:line-height="100%">
        <style:tab-stops>
          <style:tab-stop style:type="center" style:position="3.4444in"/>
          <style:tab-stop style:type="right" style:position="6.8895in"/>
        </style:tab-stops>
      </style:paragraph-properties>
      <style:text-properties fo:hyphenate="true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Bash" style:font-name-asian="Times New Roman" style:font-name-complex="Times New Roman" style:letter-kerning="false" fo:font-size="14pt" style:font-size-asian="14pt" style:font-size-complex="14pt" fo:language="en" fo:country="US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7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4.6666in"/>
        </style:tab-stops>
      </style:paragraph-properties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75" style:parent-style-name="Standard" style:family="paragraph">
      <style:paragraph-properties fo:margin-bottom="0in" style:line-height-at-least="0.25in"/>
    </style:style>
    <style:style style:name="P76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77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7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text-align="justify" fo:margin-bottom="0in" style:line-height-at-least="0.25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text-align="justify" fo:margin-bottom="0in" style:line-height-at-least="0.25in" fo:text-indent="0.4923in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text-align="justify" fo:margin-bottom="0in" style:line-height-at-least="0.25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fo:margin-bottom="0in" style:line-height-at-least="0.25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text-align="justify" fo:margin-bottom="0in" style:line-height-at-least="0.25in" fo:text-indent="0.4923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text-align="justify" fo:margin-bottom="0in" style:line-height-at-least="0.25in" fo:text-indent="0.4923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3.5pt" style:font-size-asian="13.5pt" style:font-size-complex="13.5pt" fo:language="en" fo:country="US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fo:language="en" fo:country="US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fo:language="en" fo:country="US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98" style:parent-style-name="Standard" style:family="paragraph">
      <style:paragraph-properties fo:text-align="justify" fo:margin-bottom="0in" style:line-height-at-least="0.25in" fo:text-indent="0.4923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00" style:parent-style-name="Standard" style:family="paragraph">
      <style:paragraph-properties fo:text-align="justify" fo:margin-bottom="0in" style:line-height-at-least="0.25in" fo:text-indent="0.4923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01" style:parent-style-name="Standard" style:family="paragraph">
      <style:paragraph-properties fo:text-align="justify" fo:margin-bottom="0in" style:line-height-at-least="0.25in" fo:text-indent="0.4923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02" style:parent-style-name="Standard" style:family="paragraph">
      <style:paragraph-properties fo:text-align="justify" fo:margin-bottom="0in" style:line-height-at-least="0.25in" fo:text-indent="0.4923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03" style:parent-style-name="Standard" style:family="paragraph">
      <style:paragraph-properties fo:text-align="justify" fo:margin-bottom="0in" style:line-height-at-least="0.25in" fo:text-indent="0.4923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04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ru" style:country-asian="RU"/>
    </style:style>
    <style:style style:name="P155" style:parent-style-name="Standard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156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P157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text-align="center" fo:margin-bottom="0in" style:line-height-at-least="0.25in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margin-bottom="0.1666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168" style:family="table-column">
      <style:table-column-properties style:column-width="3.2486in" style:use-optimal-column-width="false"/>
    </style:style>
    <style:style style:name="TableColumn169" style:family="table-column">
      <style:table-column-properties style:column-width="4.4305in" style:use-optimal-column-width="false"/>
    </style:style>
    <style:style style:name="Table167" style:family="table">
      <style:table-properties style:width="7.6791in" fo:margin-left="-0.1916in" table:align="left"/>
    </style:style>
    <style:style style:name="TableRow170" style:family="table-row">
      <style:table-row-properties style:min-row-height="0.2791in" style:use-optimal-row-height="false"/>
    </style:style>
    <style:style style:name="TableCell171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172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3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74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175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76" style:family="table-row">
      <style:table-row-properties style:min-row-height="0.2791in" style:use-optimal-row-height="false"/>
    </style:style>
    <style:style style:name="TableCell177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178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79" style:parent-style-name="Standard" style:family="paragraph">
      <style:paragraph-properties fo:text-align="center" fo:margin-bottom="0in" style:line-height-at-least="0.25in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83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184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85" style:family="table-row">
      <style:table-row-properties style:min-row-height="0.2791in" style:use-optimal-row-height="false"/>
    </style:style>
    <style:style style:name="TableCell186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187" style:parent-style-name="Standard" style:family="paragraph">
      <style:paragraph-properties fo:text-align="center" fo:margin-bottom="0in" style:line-height-at-least="0.25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0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1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192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3" style:family="table-row">
      <style:table-row-properties style:min-row-height="0.2791in" style:use-optimal-row-height="false"/>
    </style:style>
    <style:style style:name="TableCell194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195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196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197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198" style:family="table-row">
      <style:table-row-properties style:min-row-height="0.2791in" style:use-optimal-row-height="false"/>
    </style:style>
    <style:style style:name="TableCell199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200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01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202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3" style:parent-style-name="Standard" style:family="paragraph">
      <style:paragraph-properties fo:margin-bottom="0in" style:line-height-at-least="0.25in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05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06" style:family="table-row">
      <style:table-row-properties style:min-row-height="0.2791in" style:use-optimal-row-height="false"/>
    </style:style>
    <style:style style:name="TableCell207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208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09" style:parent-style-name="Standard" style:family="paragraph">
      <style:paragraph-properties fo:text-align="center" fo:margin-bottom="0in" style:line-height-at-least="0.25in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13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214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5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6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17" style:family="table-row">
      <style:table-row-properties style:min-row-height="0.2791in" style:use-optimal-row-height="false"/>
    </style:style>
    <style:style style:name="TableCell218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219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20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221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22" style:family="table-row">
      <style:table-row-properties style:min-row-height="0.2791in" style:use-optimal-row-height="false"/>
    </style:style>
    <style:style style:name="TableCell223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224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25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226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7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8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9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Row230" style:family="table-row">
      <style:table-row-properties style:min-row-height="0.5819in" style:use-optimal-row-height="false"/>
    </style:style>
    <style:style style:name="TableCell231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232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234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5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37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38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39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0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1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2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43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4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5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6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7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8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9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0" style:parent-style-name="Standard" style:family="paragraph">
      <style:paragraph-properties fo:text-align="justify" fo:margin-bottom="0in" style:line-height-at-least="0.25in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2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3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4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5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6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7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58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9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0" style:parent-style-name="Standard" style:family="paragraph">
      <style:paragraph-properties fo:margin-bottom="0in" style:line-height-at-least="0.25in" fo:margin-left="0.1875in">
        <style:tab-stops/>
      </style:paragraph-properties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63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5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6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67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68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69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0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1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2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74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5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6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8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9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80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1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2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83" style:parent-style-name="Standard" style:family="paragraph">
      <style:paragraph-properties fo:text-align="justify" fo:margin-bottom="0in" style:line-height-at-least="0.25in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86" style:parent-style-name="Standard" style:family="paragraph">
      <style:paragraph-properties fo:text-align="justify" fo:margin-bottom="0in" style:line-height-at-least="0.25in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5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7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99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0" style:parent-style-name="Standard" style:master-page-name="MP1" style:family="paragraph">
      <style:paragraph-properties fo:break-before="page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303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olumn305" style:family="table-column">
      <style:table-column-properties style:column-width="0.5944in" style:use-optimal-column-width="false"/>
    </style:style>
    <style:style style:name="TableColumn306" style:family="table-column">
      <style:table-column-properties style:column-width="1.575in" style:use-optimal-column-width="false"/>
    </style:style>
    <style:style style:name="TableColumn307" style:family="table-column">
      <style:table-column-properties style:column-width="1.2902in" style:use-optimal-column-width="false"/>
    </style:style>
    <style:style style:name="TableColumn308" style:family="table-column">
      <style:table-column-properties style:column-width="1.2902in" style:use-optimal-column-width="false"/>
    </style:style>
    <style:style style:name="TableColumn309" style:family="table-column">
      <style:table-column-properties style:column-width="1.2902in" style:use-optimal-column-width="false"/>
    </style:style>
    <style:style style:name="TableColumn310" style:family="table-column">
      <style:table-column-properties style:column-width="1.2902in" style:use-optimal-column-width="false"/>
    </style:style>
    <style:style style:name="TableColumn311" style:family="table-column">
      <style:table-column-properties style:column-width="1.0402in" style:use-optimal-column-width="false"/>
    </style:style>
    <style:style style:name="TableColumn312" style:family="table-column">
      <style:table-column-properties style:column-width="0.9847in" style:use-optimal-column-width="false"/>
    </style:style>
    <style:style style:name="TableColumn313" style:family="table-column">
      <style:table-column-properties style:column-width="1.2944in" style:use-optimal-column-width="false"/>
    </style:style>
    <style:style style:name="Table304" style:family="table">
      <style:table-properties style:width="10.65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316" style:parent-style-name="Standard" style:family="paragraph">
      <style:paragraph-properties fo:text-align="center" fo:margin-bottom="0.1666in" style:line-height-at-least="0.25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17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318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19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320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21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322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P323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24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325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26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327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28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Row330" style:family="table-row">
      <style:table-row-properties style:use-optimal-row-height="false"/>
    </style:style>
    <style:style style:name="P331" style:parent-style-name="Обычный" style:family="paragraph">
      <style:text-properties fo:font-size="10pt" style:font-size-asian="10pt" style:font-size-complex="10pt"/>
    </style:style>
    <style:style style:name="P332" style:parent-style-name="Обычный" style:family="paragraph">
      <style:text-properties fo:font-size="10pt" style:font-size-asian="10pt" style:font-size-complex="10pt"/>
    </style:style>
    <style:style style:name="P333" style:parent-style-name="Обычный" style:family="paragraph">
      <style:text-properties fo:font-size="10pt" style:font-size-asian="10pt" style:font-size-complex="10pt"/>
    </style:style>
    <style:style style:name="P334" style:parent-style-name="Обычный" style:family="paragraph">
      <style:text-properties fo:font-size="10pt" style:font-size-asian="10pt" style:font-size-complex="10pt"/>
    </style:style>
    <style:style style:name="P335" style:parent-style-name="Обычный" style:family="paragraph">
      <style:text-properties fo:font-size="10pt" style:font-size-asian="10pt" style:font-size-complex="10pt"/>
    </style:style>
    <style:style style:name="P336" style:parent-style-name="Обычный" style:family="paragraph">
      <style:text-properties fo:font-size="10pt" style:font-size-asian="10pt" style:font-size-complex="10pt"/>
    </style:style>
    <style:style style:name="TableCell337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338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39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340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Cell341" style:family="table-cell">
      <style:table-cell-properties fo:border="0.0069in solid #000000" fo:background-color="#F8F8F8" fo:padding-top="0in" fo:padding-left="0.0069in" fo:padding-bottom="0in" fo:padding-right="0.0069in"/>
    </style:style>
    <style:style style:name="P342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345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TableCell347" style:family="table-cell">
      <style:table-cell-properties fo:border="0.0069in solid #000000" fo:padding-top="0in" fo:padding-left="0.0069in" fo:padding-bottom="0in" fo:padding-right="0.0069in"/>
    </style:style>
    <style:style style:name="TableRow348" style:family="table-row">
      <style:table-row-properties style:min-row-height="1.3854in" style:use-optimal-row-height="false"/>
    </style:style>
    <style:style style:name="TableCell349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350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51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P352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TableCell353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T35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355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356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357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358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359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360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61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362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63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364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/>
    </style:style>
    <style:style style:name="TableCell365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366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67" style:family="table-cell">
      <style:table-cell-properties fo:border="0.0069in solid #000000" fo:background-color="#F8F8F8" fo:padding-top="0in" fo:padding-left="0.0069in" fo:padding-bottom="0in" fo:padding-right="0.0069in"/>
    </style:style>
    <style:style style:name="P368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9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70" style:family="table-row">
      <style:table-row-properties style:min-row-height="0.6166in" style:use-optimal-row-height="false"/>
    </style:style>
    <style:style style:name="TableCell371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372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373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T37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37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376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377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378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379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380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381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2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383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384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385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86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387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88" style:family="table-cell">
      <style:table-cell-properties fo:border="0.0069in solid #000000" fo:background-color="#F5F5F5" fo:padding-top="0in" fo:padding-left="0.0069in" fo:padding-bottom="0in" fo:padding-right="0.0069in"/>
    </style:style>
    <style:style style:name="P389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3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3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394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95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7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9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1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0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3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5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07" style:family="table-cell">
      <style:table-cell-properties fo:border="0.0069in solid #000000" fo:background-color="#F8F8F8" fo:padding-top="0in" fo:padding-left="0.0069in" fo:padding-bottom="0in" fo:padding-right="0.0069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09" style:family="table-row">
      <style:table-row-properties style:min-row-height="0.3125in" style:use-optimal-row-height="false"/>
    </style:style>
    <style:style style:name="TableCell410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411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ableCell413" style:family="table-cell">
      <style:table-cell-properties fo:border="0.0069in solid #000000" fo:padding-top="0in" fo:padding-left="0.0069in" fo:padding-bottom="0in" fo:padding-right="0.006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16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17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18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419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20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421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22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423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24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425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26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427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28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E0E0E0" fo:background-color="#F8F8F8" style:vertical-align="bottom" fo:padding-top="0in" fo:padding-left="0in" fo:padding-bottom="0in" fo:padding-right="0in"/>
    </style:style>
    <style:style style:name="P430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31" style:family="table-cell">
      <style:table-cell-properties fo:border="0.0069in solid #000000" fo:background-color="#F8F8F8" fo:padding-top="0in" fo:padding-left="0.0069in" fo:padding-bottom="0in" fo:padding-right="0.0069in"/>
    </style:style>
    <style:style style:name="P432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33" style:family="table-row">
      <style:table-row-properties style:min-row-height="0.2708in" style:use-optimal-row-height="false"/>
    </style:style>
    <style:style style:name="TableCell434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4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36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437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38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4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0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2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4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4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4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6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4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E0E0E0" fo:background-color="#F5F5F5" style:vertical-align="bottom" fo:padding-top="0in" fo:padding-left="0in" fo:padding-bottom="0in" fo:padding-right="0in"/>
    </style:style>
    <style:style style:name="P4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50" style:family="table-cell">
      <style:table-cell-properties fo:border="0.0069in solid #000000" fo:background-color="#F5F5F5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52" style:family="table-row">
      <style:table-row-properties style:min-row-height="0.302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8F8F8" style:vertical-align="bottom" fo:padding-top="0in" fo:padding-left="0in" fo:padding-bottom="0in" fo:padding-right="0in"/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457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58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T45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460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T46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46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463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T46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465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466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467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T46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46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470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471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2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473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74" style:family="table-cell">
      <style:table-cell-properties fo:border="0.0069in solid #000000" fo:background-color="#F5F5F5" fo:padding-top="0in" fo:padding-left="0.0069in" fo:padding-bottom="0in" fo:padding-right="0.0069in"/>
    </style:style>
    <style:style style:name="P475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76" style:family="table-row">
      <style:table-row-properties style:min-row-height="1.0416in" style:use-optimal-row-height="false"/>
    </style:style>
    <style:style style:name="TableCell477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78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T48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481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82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483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84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485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86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487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88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489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90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1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492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93" style:family="table-cell">
      <style:table-cell-properties fo:border="0.0069in solid #000000" fo:background-color="#F8F8F8" fo:padding-top="0in" fo:padding-left="0.0069in" fo:padding-bottom="0in" fo:padding-right="0.0069in"/>
    </style:style>
    <style:style style:name="P494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95" style:family="table-row">
      <style:table-row-properties style:min-row-height="1.302in" style:use-optimal-row-height="false"/>
    </style:style>
    <style:style style:name="TableCell496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497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498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499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500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01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502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03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504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05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506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07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508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09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P510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511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12" style:parent-style-name="Безинтервала" style:family="paragraph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ableCell513" style:family="table-cell">
      <style:table-cell-properties fo:border="0.0069in solid #000000" fo:background-color="#F5F5F5" fo:padding-top="0in" fo:padding-left="0.0069in" fo:padding-bottom="0in" fo:padding-right="0.0069in"/>
    </style:style>
    <style:style style:name="P514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5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6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7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518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Row519" style:family="table-row">
      <style:table-row-properties style:min-row-height="0.2291in" style:use-optimal-row-height="false"/>
    </style:style>
    <style:style style:name="TableCell520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5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2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523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524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6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28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52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0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5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2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5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E0E0E0" fo:background-color="#F8F8F8" style:vertical-align="bottom" fo:padding-top="0in" fo:padding-left="0in" fo:padding-bottom="0in" fo:padding-right="0in"/>
    </style:style>
    <style:style style:name="P5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36" style:family="table-cell">
      <style:table-cell-properties fo:border="0.0069in solid #000000" fo:background-color="#F8F8F8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538" style:family="table-row">
      <style:table-row-properties style:min-row-height="0.3437in" style:use-optimal-row-height="false"/>
    </style:style>
    <style:style style:name="TableCell539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40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ableCell542" style:family="table-cell">
      <style:table-cell-properties fo:border="0.0069in solid #000000" fo:padding-top="0in" fo:padding-left="0.0069in" fo:padding-bottom="0in" fo:padding-right="0.0069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545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546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T54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548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549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550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551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552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553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554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555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556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557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E0E0E0" fo:background-color="#F8F8F8" style:vertical-align="bottom" fo:padding-top="0in" fo:padding-left="0in" fo:padding-bottom="0in" fo:padding-right="0in"/>
    </style:style>
    <style:style style:name="P559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60" style:family="table-cell">
      <style:table-cell-properties fo:border="0.0069in solid #000000" fo:background-color="#F8F8F8" fo:padding-top="0in" fo:padding-left="0.0069in" fo:padding-bottom="0in" fo:padding-right="0.0069in"/>
    </style:style>
    <style:style style:name="P561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562" style:family="table-row">
      <style:table-row-properties style:min-row-height="0.2187in" style:use-optimal-row-height="false"/>
    </style:style>
    <style:style style:name="TableCell563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6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5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66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567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69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7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1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5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77" style:family="table-cell">
      <style:table-cell-properties fo:border-top="0.0069in solid #000000" fo:border-left="0.0069in solid #000000" fo:border-bottom="0.0069in solid #000000" fo:border-right="0.0069in solid #E0E0E0" fo:background-color="#F5F5F5" style:vertical-align="bottom" fo:padding-top="0in" fo:padding-left="0in" fo:padding-bottom="0in" fo:padding-right="0in"/>
    </style:style>
    <style:style style:name="P5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79" style:family="table-cell">
      <style:table-cell-properties fo:border="0.0069in solid #000000" fo:background-color="#F5F5F5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581" style:family="table-row">
      <style:table-row-properties style:min-row-height="0.3333in" style:use-optimal-row-height="false"/>
    </style:style>
    <style:style style:name="TableCell582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583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ableCell585" style:family="table-cell">
      <style:table-cell-properties fo:border="0.0069in solid #000000" fo:padding-top="0in" fo:padding-left="0.0069in" fo:padding-bottom="0in" fo:padding-right="0.0069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88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ableCell589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90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591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92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593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94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595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96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597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598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599" style:family="table-cell">
      <style:table-cell-properties fo:border="0.0069in solid #000000" fo:background-color="#F5F5F5" style:vertical-align="bottom" fo:padding-top="0in" fo:padding-left="0in" fo:padding-bottom="0in" fo:padding-right="0in"/>
    </style:style>
    <style:style style:name="P600" style:parent-style-name="Безинтервала" style:family="paragraph">
      <style:text-properties style:font-name="Times New Roman" style:font-name-complex="Times New Roman" style:language-asian="ru" style:country-asian="RU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E0E0E0" fo:background-color="#F5F5F5" style:vertical-align="bottom" fo:padding-top="0in" fo:padding-left="0in" fo:padding-bottom="0in" fo:padding-right="0in"/>
    </style:style>
    <style:style style:name="P602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603" style:family="table-cell">
      <style:table-cell-properties fo:border="0.0069in solid #000000" fo:background-color="#F5F5F5" fo:padding-top="0in" fo:padding-left="0.0069in" fo:padding-bottom="0in" fo:padding-right="0.0069in"/>
    </style:style>
    <style:style style:name="P604" style:parent-style-name="Standard" style:family="paragraph">
      <style:paragraph-properties fo:text-align="center" fo:margin-bottom="0in" style:line-height-at-least="0.25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6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08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609" style:parent-style-name="Standard" style:family="paragraph">
      <style:paragraph-properties fo:margin-bottom="0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610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2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6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4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6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6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61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18" style:family="table-cell">
      <style:table-cell-properties fo:border="0.0069in solid #000000" fo:background-color="#F8F8F8" style:vertical-align="bottom" fo:padding-top="0in" fo:padding-left="0in" fo:padding-bottom="0in" fo:padding-right="0in"/>
    </style:style>
    <style:style style:name="P6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E0E0E0" fo:background-color="#F8F8F8" style:vertical-align="bottom" fo:padding-top="0in" fo:padding-left="0in" fo:padding-bottom="0in" fo:padding-right="0in"/>
    </style:style>
    <style:style style:name="P6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622" style:family="table-cell">
      <style:table-cell-properties fo:border="0.0069in solid #000000" fo:background-color="#F8F8F8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4" style:parent-style-name="Standard" style:master-page-name="MP2" style:family="paragraph">
      <style:paragraph-properties fo:break-before="page" fo:margin-bottom="0.1666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5" style:parent-style-name="Standard" style:family="paragraph">
      <style:paragraph-properties fo:text-align="justify" fo:margin-bottom="0.1666in" style:line-height-at-least="0.2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26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7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8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29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0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1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2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3" style:parent-style-name="Standard" style:family="paragraph">
      <style:paragraph-properties fo:text-align="justify" fo:margin-bottom="0in" style:line-height-at-least="0.25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4" style:parent-style-name="Standard" style:family="paragraph">
      <style:paragraph-properties fo:text-align="justify" fo:margin-bottom="0in" style:line-height-at-least="0.25in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P637" style:parent-style-name="Standard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БАШ</text:span><text:span text:style-name="T11">K</text:span><text:span text:style-name="T12">ОРТОСТАН РЕСПУБЛИКА</text:span><text:span text:style-name="T13">H</text:span><text:span text:style-name="T14">Ы</text:span></text:p>
            <text:p text:style-name="P15">БOРO РАЙОНЫ</text:p>
            <text:p text:style-name="P16"><text:span text:style-name="T17">МУНИЦИПАЛЬ РАЙОНЫНЫ</text:span><text:span text:style-name="T18">N</text:span></text:p>
            <text:p text:style-name="P19"><text:span text:style-name="T20"><text:s/>К</text:span><text:span text:style-name="T21">YCE</text:span><text:span text:style-name="T22">К</text:span><text:span text:style-name="T23">E</text:span><text:span text:style-name="T24">Й АУЫЛ СОВЕТЫ</text:span></text:p>
            <text:p text:style-name="P25"><text:span text:style-name="T26">АУЫЛ БИЛ</text:span><text:span text:style-name="T27">EMEH</text:span><text:span text:style-name="T28">Е</text:span></text:p>
            <text:p text:style-name="P29"><text:span text:style-name="T30">ХАКИМИ</text:span><text:span text:style-name="T31">E</text:span><text:span text:style-name="T32">ТЕ<text:s/></text:span></text:p>
            <text:p text:style-name="P33"/>
            <text:p text:style-name="P34"><text:span text:style-name="T35">452470,<text:s/></text:span><text:span text:style-name="T36">Б</text:span><text:span text:style-name="T37">o</text:span><text:span text:style-name="T38">р</text:span><text:span text:style-name="T39">o</text:span><text:span text:style-name="T40"><text:s/>районы, К</text:span><text:span text:style-name="T41">yce</text:span><text:span text:style-name="T42">к</text:span><text:span text:style-name="T43">e</text:span><text:span text:style-name="T44">й ауыл</text:span></text:p>
            <text:p text:style-name="P45"><text:span text:style-name="T46">Новостройка урамы</text:span><text:span text:style-name="T47">, 8</text:span></text:p>
          </table:table-cell>
          <table:table-cell table:style-name="TableCell48">
            <text:p text:style-name="P49"><text:span text:style-name="T50"><draw:frame draw:z-index="251658240" draw:id="id0" draw:style-name="a0" draw:name="Object 1" text:anchor-type="as-char" svg:x="0in" svg:y="0in" svg:width="1.01389in" svg:height="1.00694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51">
            <text:p text:style-name="P52">АДМИНИСТРАЦИЯ</text:p>
            <text:p text:style-name="P53">Сельского поселения<text:s/></text:p>
            <text:p text:style-name="P54"><text:span text:style-name="T55">кусекеевский сельсовет <text:s/></text:span></text:p>
            <text:p text:style-name="P56">МУНИЦИПАЛЬНого РАЙОНа</text:p>
            <text:p text:style-name="P57"><text:span text:style-name="T58">БИРСКИЙ район</text:span><text:span text:style-name="T59"><text:s/></text:span></text:p>
            <text:p text:style-name="P60"><text:span text:style-name="T61">РЕСПУБЛИКИ БАШКОРТОСТАН<text:s/></text:span></text:p>
            <text:p text:style-name="P62"><text:s text:c="13"/></text:p>
            <text:p text:style-name="P63">452470, Бирский район, с. Кусекеево,</text:p>
            <text:p text:style-name="P64"><text:span text:style-name="T65">ул. Новостройки, 8</text:span></text:p>
          </table:table-cell>
        </table:table-row>
      </table:table>
      <text:p text:style-name="P66"/>
      <text:p text:style-name="P67"/>
      <text:p text:style-name="P68"><text:span text:style-name="T69"><text:s text:c="10"/></text:span><text:span text:style-name="T70">K</text:span><text:span text:style-name="T71"><text:s/>А Р А Р</text:span><text:span text:style-name="T72"><text:tab/></text:span><text:span text:style-name="T73"><text:s text:c="36"/>№ 22 <text:s text:c="24"/>ПОСТАНОВЛЕНИЕ <text:s/></text:span></text:p>
      <text:p text:style-name="P74"><text:s text:c="6"/>04 апрель 2019 й. <text:s text:c="67"/>04 апреля 2019 г.</text:p>
      <text:p text:style-name="P75"/>
      <text:p text:style-name="P76">Об утверждении муниципальной целевой Программы «Охрана окружающей среды в Администрации сельского поселения Кусекеевский сельсовет  муниципального района Бирский район Республики Башкортостан на 2019-2021 годы»</text:p>
      <text:p text:style-name="P77"/>
      <text:p text:style-name="P78"><text:s text:c="15"/>В соответствии со статьей 14 Федерального закона Российской Федерации от 06.10.2003 года №131<text:s/>«Об общих принципах организации местного самоуправления в Российской Федерации», руководствуясь Уставом муниципального образования Кусекеевского сельского поселения Бирского района Республики Башкортостан, в соответствии с Федеральным Законом №183-ФЗ от 28<text:s/>июня 2014 г, «О внесении изменений в статьи 179 и 184 Бюджетного кодекса Российской Федерации», в целях улучшения экологического состояния территории Администрации  сельского поселения <text:s/>Кусекеевский сельсовет муниципального района <text:s/>Бирский район Республики Башкортостан.</text:p>
      <text:p text:style-name="P79"> Администрация сельского поселения Кусекеевский сельсовет муниципального района <text:s/>Бирский <text:s/>район Республики Башкортостан <text:s text:c="23"/></text:p>
      <text:p text:style-name="P80"><text:span text:style-name="T81"><text:s text:c="2"/>п о с т а н о в л я е т:</text:span></text:p>
      <text:p text:style-name="P82"/>
      <text:p text:style-name="P83">1.Утвердить муниципальную целевую программу «Охрана окружающей среды<text:s/>в Администрации  сельского поселения <text:s/>Кусекеевский сельсовет муниципального района <text:s/>Бирский район Республики Башкортостан на 2019-2021 годы» (Приложение № 1).</text:p>
      <text:p text:style-name="P84">2. Установить, что в ходе реализации муниципальной целевой программы «Охрана окружающей среды в<text:s/>Администрации  сельского поселения <text:s/>Кусекеевский сельсовет муниципального района <text:s/>Бирский район Республики Башкортостан на 2019-2021 годы» ежегодной корректировке подлежат мероприятия и объемы их финансирования с учетом возможностей средств бюджета поселения.</text:p>
      <text:p text:style-name="P85"><text:span text:style-name="T86">3. Настоящее постановление подлежит обнародованию на информационном стенде в здании <text:s/></text:span><text:span text:style-name="T87">Администрации  сельского поселения <text:s/>Кусекеевский сельсовет муниципального района <text:s/>Бирский район Республики Башкортостан</text:span><text:span text:style-name="T88"><text:s/>по адресу: с. Кусекеево, ул. Новостройки, 8 и н</text:span><text:span text:style-name="T89">а официальном сайте администрации Кусекеевского сельского поселения<text:s/></text:span><text:span text:style-name="T90">муниципального района <text:s/>Бирский район Республики Башкортостан</text:span><text:span text:style-name="T91"><text:s/>в сети Интернет (</text:span><text:span text:style-name="T92">kus</text:span><text:span text:style-name="T93">-</text:span><text:span text:style-name="T94">birsk</text:span><text:span text:style-name="T95">.</text:span><text:span text:style-name="T96">ru</text:span><text:span text:style-name="T97">)<text:s/></text:span></text:p>
      <text:p text:style-name="P98"><text:span text:style-name="T99">4. Контроль за исполнением настоящего постановления оставляю за собой</text:span></text:p>
      <text:p text:style-name="P100"/>
      <text:p text:style-name="P101"/>
      <text:p text:style-name="P102"/>
      <text:p text:style-name="P103"/>
      <text:p text:style-name="P104"><text:s/>Глава сельского поселения <text:s text:c="58"/>М.Н. Нуртдинов</text:p>
      <text:p text:style-name="P105"><text:span text:style-name="T106"><text:s text:c="35"/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<text:s text:c="15"/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><text:s text:c="69"/>Приложение<text:s/>№ 1</text:p>
      <text:p text:style-name="P155">к Постановлению Администрации  сельского поселения <text:s/>Кусекеевский сельсовет муниципального района <text:s/>Бирский район Республики Башкортостан</text:p>
      <text:p text:style-name="P156">от<text:s/>04 апреля<text:s/>2019 г. №<text:s/>22<text:bookmark-start text:name="_GoBack"/><text:bookmark-end text:name="_GoBack"/></text:p>
      <text:p text:style-name="P157"/>
      <text:p text:style-name="P158">ПАСПОРТ</text:p>
      <text:p text:style-name="P159">муниципальной целевой программы</text:p>
      <text:p text:style-name="P160"><text:span text:style-name="T161">«Охрана окружающей среды в</text:span><text:span text:style-name="T162"><text:s/>а</text:span><text:span text:style-name="T163">дминистрации  сел</text:span><text:span text:style-name="T164">ьского поселения <text:s/>Кусекеевский сельсовет муниципального района <text:s/>Бирский район Республики Башкортостан</text:span><text:span text:style-name="T165">  на 2019-2021 годы»</text:span></text:p>
      <text:p text:style-name="P166"> 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Наименование</text:p>
            <text:p text:style-name="P173">муниципальной программы</text:p>
          </table:table-cell>
          <table:table-cell table:style-name="TableCell174">
            <text:p text:style-name="P175">Муниципальная целевая программа «Охрана окружающей среды администрации  сельского поселения <text:s/>Кусекеевский сельсовет муниципального района <text:s/>Бирский район Республики Башкортостан на 2019-2021 годы»</text:p>
          </table:table-cell>
        </table:table-row>
        <table:table-row table:style-name="TableRow176">
          <table:table-cell table:style-name="TableCell177">
            <text:p text:style-name="P178">Основания</text:p>
            <text:p text:style-name="P179"><text:span text:style-name="T180">разработки муниципальной</text:span><text:span text:style-name="T181"> </text:span><text:span text:style-name="T182">программы</text:span></text:p>
          </table:table-cell>
          <table:table-cell table:style-name="TableCell183">
            <text:p text:style-name="P184">Федеральный закон от 06.10.2003 года № 131-ФЗ «Об общих принципах организации местного самоуправления в<text:s/>Российской Федерации»;Федеральный закон от 01.01.2002 года № 7-ФЗ «Об охране окружающей среды»;В соответствии с Федеральным Законом №183-ФЗ от 28 июня 2014 г, «О внесении изменений в статьи 179 и 184 Бюджетного кодекса Российской Федерации». В целях улучшению экологического состояния территории Администрации  сельского поселения <text:s/>Кусекеевский сельсовет муниципального района <text:s/>Бирский район Республики Башкортостан</text:p>
          </table:table-cell>
        </table:table-row>
        <table:table-row table:style-name="TableRow185">
          <table:table-cell table:style-name="TableCell186">
            <text:p text:style-name="P187"><text:span text:style-name="T188">Заказчик и разработчик муниципальной</text:span><text:span text:style-name="T189"> </text:span></text:p>
            <text:p text:style-name="P190">программы</text:p>
          </table:table-cell>
          <table:table-cell table:style-name="TableCell191">
            <text:p text:style-name="P192">Администрация <text:s/>сельского поселения <text:s/>Кусекеевский сельсовет муниципального района <text:s/>Бирский район Республики Башкортостан</text:p>
          </table:table-cell>
        </table:table-row>
        <table:table-row table:style-name="TableRow193">
          <table:table-cell table:style-name="TableCell194">
            <text:p text:style-name="P195">Ответственный исполнитель муниципальной программы</text:p>
          </table:table-cell>
          <table:table-cell table:style-name="TableCell196">
            <text:p text:style-name="P197"><text:s/>Администрация   сельского поселения Кусекеевский сельсовет муниципального района <text:s/>Бирский район Республики Башкортостан</text:p>
          </table:table-cell>
        </table:table-row>
        <table:table-row table:style-name="TableRow198">
          <table:table-cell table:style-name="TableCell199">
            <text:p text:style-name="P200">Цели муниципальной программы</text:p>
          </table:table-cell>
          <table:table-cell table:style-name="TableCell201">
            <text:p text:style-name="P202">Улучшение экологической обстановки в сельском поселении.</text:p>
            <text:p text:style-name="P203"><text:span text:style-name="T204">Повышение экологической безопасности хозяйственной деятельности.</text:span></text:p>
            <text:p text:style-name="P205">Формирование экологической культуры.</text:p>
          </table:table-cell>
        </table:table-row>
        <table:table-row table:style-name="TableRow206">
          <table:table-cell table:style-name="TableCell207">
            <text:p text:style-name="P208">Основные задачи</text:p>
            <text:p text:style-name="P209"><text:span text:style-name="T210">муниципальной</text:span><text:span text:style-name="T211"> </text:span><text:span text:style-name="T212">программы</text:span></text:p>
          </table:table-cell>
          <table:table-cell table:style-name="TableCell213">
            <text:p text:style-name="P214">— снижение выбросов<text:s/>загрязняющих веществ в атмосферу;</text:p>
            <text:p text:style-name="P215">— улучшение состояния водных объектов, расположенных в границах населенных пунктов Администрации  сельского поселения <text:s/>Кусекеевский сельсовет муниципального района <text:s/>Бирский район Республики Башкортостан— формирование системы организации сбора и вывоза твердых бытовых отходов;</text:p>
            <text:p text:style-name="P216">— озеленение территорий населённых пунктов Администрации  сельского поселения <text:s/>Кусекеевский сельсовет муниципального района <text:s/>Бирский район Республики Башкортостан— повышение уровня экологического<text:s/>информирования населения.</text:p>
          </table:table-cell>
        </table:table-row>
        <table:table-row table:style-name="TableRow217">
          <table:table-cell table:style-name="TableCell218">
            <text:p text:style-name="P219">Сроки реализации муниципальной программы</text:p>
          </table:table-cell>
          <table:table-cell table:style-name="TableCell220">
            <text:p text:style-name="P221">2019-2021 годы.</text:p>
          </table:table-cell>
        </table:table-row>
        <table:table-row table:style-name="TableRow222">
          <table:table-cell table:style-name="TableCell223">
            <text:p text:style-name="P224">Перечень разделов муниципальной программы</text:p>
          </table:table-cell>
          <table:table-cell table:style-name="TableCell225">
            <text:p text:style-name="P226">Охрана атмосферного воздуха</text:p>
            <text:p text:style-name="P227">Охрана и восстановление водных объектов, расположенных в границах населенных пунктов Администрации <text:s/>сельского поселения <text:s/>Кусекеевский сельсовет муниципального района <text:s/>Бирский район Республики Башкортостан. Очистка территорий, формирование системы организации сбора и вывоза твердых бытовых отходов.</text:p>
            <text:p text:style-name="P228">Озеленение территорий населенных пунктов поселения.</text:p>
            <text:p text:style-name="P229">Экологическое информирование населения.</text:p>
          </table:table-cell>
        </table:table-row>
        <table:table-row table:style-name="TableRow230">
          <table:table-cell table:style-name="TableCell231">
            <text:p text:style-name="P232">Ожидаемые конечные результаты реализации муниципальной программы</text:p>
          </table:table-cell>
          <table:table-cell table:style-name="TableCell233">
            <text:p text:style-name="P234">Обеспечение экологической безопасности населения.</text:p>
          </table:table-cell>
        </table:table-row>
      </table:table>
      <text:p text:style-name="P235"/>
      <text:p text:style-name="P236"/>
      <text:p text:style-name="P237">ВВЕДЕНИЕ</text:p>
      <text:p text:style-name="P238"/>
      <text:p text:style-name="P239"><text:s text:c="9"/>Предлагаемая <text:s/>муниципальная <text:s/>целевая программа <text:s/>«Охрана окружающей среды в<text:s/>Администрации  сельского поселения <text:s/>Кусекеевский сельсовет муниципального района <text:s/>Бирский район Республики Башкортостан на 2019 -2021 годы» (далее по тексту – Программа), разработана с целью реализации основных принципов экологической политики в соответствии с Конституцией Российской Федерации, Федеральным законом от 06.10.2003 года № 131-ФЗ «Об общих принципах организации местного самоуправления в Российской Федерации», Федеральным законом от 01.01.2002 года № 7-ФЗ «Об охране окружающей среды» и другими нормативными правовыми актами.</text:p>
      <text:p text:style-name="P240"/>
      <text:p text:style-name="P241">ПРИНЦИПЫ ФОРМИРОВАНИЯ ПРОГРАММЫ</text:p>
      <text:p text:style-name="P242"/>
      <text:p text:style-name="P243"><text:s text:c="8"/>Настоящая Программа является основным базовым документом для разработки планов, программ и проектов обеспечения экологической безопасности Администрации  сельского поселения <text:s/>Кусекеевский сельсовет муниципального района <text:s/>Бирский район Республики Башкортостан в целом в области природопользования и охраны окружающей среды на период 2019–2021 годов.</text:p>
      <text:p text:style-name="P244">Программа сформирована из мероприятий Администрации  сельского поселения <text:s/>Кусекеевский сельсовет муниципального района <text:s/>Бирский район Республики Башкортостан, связанных с окружающей средой.</text:p>
      <text:p text:style-name="P245">Программа основана на принципе единого управления и координации деятельности всех организаций, учреждений и предприятий поселения, участвующих в ее реализации.</text:p>
      <text:p text:style-name="P246"><text:s text:c="8"/>Система управления Программой позволяет обеспечивать анализ выполнения мероприятий, а также принимать оперативные меры по их корректировке.</text:p>
      <text:p text:style-name="P247">Мероприятия Программы направлены на достижение целевых экологических показателей Администрации  сельского<text:s/>поселения <text:s/>Кусекеевский сельсовет муниципального района <text:s/>Бирский район Республики Башкортостан .</text:p>
      <text:p text:style-name="P248">Мероприятия Программы сгруппированы по 5 разделам, сформированным по основным традиционным проблемам, существующим в области окружающей среды:</text:p>
      <text:p text:style-name="P249">— охрана<text:s/>атмосферного воздуха;</text:p>
      <text:p text:style-name="P250"><text:span text:style-name="T251">— охрана и восстановление водных объектов, расположенных в границах населенных пунктов Администрации  сельского поселения <text:s/>Кусекеевский сельсовет муниципального района <text:s/>Бирский район Республики Башкортостан;</text:span></text:p>
      <text:p text:style-name="P252">— очистка территорий, формирование системы организации сбора и вывоза твердых бытовых отходов;</text:p>
      <text:p text:style-name="P253">— озеленение территорий населенных пунктов поселения;</text:p>
      <text:p text:style-name="P254">— экологическое информирование населения.</text:p>
      <text:p text:style-name="P255">Каждый раздел содержит пояснительную записку с указанием основных проблем в соответствующей<text:s/>области, достигнутых результатов, перспективных задач и целевых показателей. Кроме того, представлены конкретные мероприятия, которые должны быть выполнены для достижения поставленных целей.</text:p>
      <text:p text:style-name="P256"/>
      <text:p text:style-name="P257">ЭКОНОМИЧЕСКАЯ СОСТАВЛЯЮЩАЯ ПРОГРАММЫ</text:p>
      <text:p text:style-name="P258"><text:s text:c="6"/>Финансовое обеспечение мероприятий предусмотрено за счет средств бюджета поселения, а также внебюджетных источников и средств предприятий. Программа подлежит финансированию за счет средств бюджетов поселения и района, установленных решениями о бюджете на соответствующий финансовый год.</text:p>
      <text:p text:style-name="P259"/>
      <text:p text:style-name="P260"><text:span text:style-name="T261"><text:s text:c="10"/></text:span><text:span text:style-name="T262">УПРАВЛЕНИЕ ПРОГРАММОЙ И КОНТРОЛЬ РЕАЛИЗАЦИИ</text:span></text:p>
      <text:p text:style-name="P263"><text:s text:c="7"/>Программа предусматривает персональную ответственность исполнителей за выполнение мероприятий.</text:p>
      <text:p text:style-name="P264">Реализация Программы обеспечивается комплексом мероприятий по правовому,<text:s/>организационному, финансовому и информационному обеспечению.</text:p>
      <text:p text:style-name="P265"/>
      <text:p text:style-name="P266">ПЕРЕЧЕНЬ РАЗДЕЛОВ ПРОГРАММЫ</text:p>
      <text:p text:style-name="P267"><text:s text:c="4"/>1.Охрана атмосферного воздуха.</text:p>
      <text:p text:style-name="P268"><text:s text:c="8"/>Проблемы Администрации  сельского поселения <text:s/>Кусекеевский сельсовет муниципального района <text:s/>Бирский район Республики Башкортостан в области охраны атмосферного воздуха:</text:p>
      <text:p text:style-name="P269">— Отсутствие мониторинга за состоянием атмосферного воздуха (включая влияние автотранспорта).</text:p>
      <text:p text:style-name="P270">— Отсутствие постоянного и эффективного контроля за выбросами загрязняющих веществ от предприятий.</text:p>
      <text:p text:style-name="P271">Мероприятия по осуществлению контроля <text:s/>за порядком выжигания сухой растительности, позволят сократить количество вредных веществ, выбрасываемых в атмосферный воздух.</text:p>
      <text:p text:style-name="P272"/>
      <text:p text:style-name="P273">2.Охрана и восстановление водных объектов</text:p>
      <text:p text:style-name="P274"><text:s text:c="11"/>Основными водными объектами Администрации  сельского<text:s/>поселения <text:s/>Кусекеевский сельсовет муниципального района <text:s/>Бирский район Республики Башкортостан ,являются водоохранные зоны, расположенные в границах населенных пунктов Администрации  сельского поселения <text:s/>Кусекеевский сельсовет муниципального района <text:s/>Бирский район Республики Башкортостан Очистка берегов водоохранных зон, расположенные в границах населенных пунктов Администрации  сельского поселения <text:s/>Кусекеевский сельсовет муниципального района <text:s/>Бирский район Республики Башкортостан, <text:s/>мест купания и отдыха от<text:s/>мусора и твердых бытовых отходов, позволят улучшить санитарное состояние водоохранных зон.</text:p>
      <text:p text:style-name="P275"/>
      <text:p text:style-name="P276">3. Очистка территорий поселения, формирование системы организации сбора и вывоза твердых бытовых отходов.</text:p>
      <text:p text:style-name="P277"><text:s text:c="7"/>На территории администрации  сельского поселения <text:s/>Кусекеевский <text:s/>сельсовет муниципального района <text:s/>Бирский район Республики Башкортостан, сбор и вывоз твердых бытовых отходов осуществляется специализированной организацией, согласно <text:s/>графика. Данные мероприятия позволят сформировать систему организации сбора<text:s/>и вывоза твердых бытовых отходов на территории администрации  сельского поселения <text:s/>Кусекеевский сельсовет муниципального района <text:s/>Бирский район Республики Башкортостан, <text:s/>что будет способствовать улучшению санитарного состояния населенных пунктов и уменьшению негативного воздействия отходов на окружающую среду.</text:p>
      <text:p text:style-name="P278"/>
      <text:p text:style-name="P279">4.Озеленение территорий населённых пунктов поселения</text:p>
      <text:p text:style-name="P280"><text:s text:c="9"/>В Нормах и Правилах по благоустройству на территории Администрации  сельского поселения <text:s/>Кусекеевский сельсовет <text:s/>муниципального района <text:s/>Бирский район Республики Башкортостан один из разделов, посвящен озеленению Кусекеевского сельского поселения, где отражены основные мероприятия по видам озеленения и определены зоны особо охраняемых природных территорий.</text:p>
      <text:p text:style-name="P281"><text:s text:c="6"/>Реализация мероприятий программы позволит увеличить количество зеленых насаждений, улучшить санитарное состояние территорий населенных пунктов Администрации  сельского поселения <text:s/>Кусекеевский сельсовет муниципального района <text:s/>Бирский район Республики Башкортостан  позволит создать новые зоны зеленых насаждений.</text:p>
      <text:p text:style-name="P282">5.Экологическое образование и просвещение.</text:p>
      <text:p text:style-name="P283"><text:span text:style-name="T284"><text:s text:c="7"/>Актуальность комплексных проблем экологии, объективная потребность их разрешения ставит новые задачи экологического воспитания и образования детей на современном этапе взаимодейст</text:span><text:span text:style-name="T285">вия общества и природы нельзя ограничиваться только развитием чувства любви к природе у каждого человека.</text:span></text:p>
      <text:p text:style-name="P286"><text:span text:style-name="T287">Главным является воспитание ответственности за состояние природной среды. Непрерывность, преемственность экологического воспитания и образования детей</text:span><text:span text:style-name="T288"><text:s/>в детском саду, школе необходимы для формирования целостного восприятия среды, бережного отношения к природе. Дошкольное детство является наиболее естественным временем приобщения детей к экологическому образованию. Учитывая это, педагоги проводят занятия</text:span><text:span text:style-name="T289"><text:s/>в образовательных учреждениях на территории Кусекеевского сельского поселения, цикл мероприятий «Природа – это дом человека», проводят занятия для учащихся «О негативном воздействии отходов жизнедеятельности человека на окружающую среду», </text:span><text:span text:style-name="T290">«О вреде человек</text:span><text:span text:style-name="T291">а на окружающую природу»</text:span><text:span text:style-name="T292">. Таким образом, реализуется программа экологического образования в период наиболее важный для общего развития ребенка.</text:span></text:p>
      <text:p text:style-name="P293">Организация экологических мероприятий и участие в них, является огромным вкладом в экологическое образование и воспитание детей.</text:p>
      <text:p text:style-name="P294">Выполнение мероприятий программы позволит укрепить формирование экологической культуры детей, молодежи и взрослого населения.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>Перечень мероприятий</text:p>
      <text:p text:style-name="P302">по охране окружающей среды на территории Администрации  сельского поселения <text:s/>Кусекеевский сельсовет муниципального района <text:s/>Бирский район Республики Башкортостан</text:p>
      <text:p text:style-name="P303">на 2019-2021 годы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>№</text:p>
          </table:table-cell>
          <table:table-cell table:style-name="TableCell317" table:number-rows-spanned="2">
            <text:p text:style-name="P318">Мероприятия</text:p>
          </table:table-cell>
          <table:table-cell table:style-name="TableCell319" table:number-rows-spanned="2">
            <text:p text:style-name="P320">Ответственный исполнитель и соисполнитель</text:p>
          </table:table-cell>
          <table:table-cell table:style-name="TableCell321" table:number-rows-spanned="2">
            <text:p text:style-name="P322">Цель</text:p>
            <text:p text:style-name="P323">мероприятия</text:p>
          </table:table-cell>
          <table:table-cell table:style-name="TableCell324" table:number-rows-spanned="2">
            <text:p text:style-name="P325">Сроки исполнения</text:p>
          </table:table-cell>
          <table:table-cell table:style-name="TableCell326" table:number-rows-spanned="2">
            <text:p text:style-name="P327">Источник финансирования</text:p>
          </table:table-cell>
          <table:table-cell table:style-name="TableCell328" table:number-columns-spanned="3">
            <text:p text:style-name="Standard"><text:span text:style-name="T329">Финансовое обеспечение тыс.руб.</text:span></text:p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2019</text:p>
          </table:table-cell>
          <table:table-cell table:style-name="TableCell339">
            <text:p text:style-name="P340">2020</text:p>
          </table:table-cell>
          <table:table-cell table:style-name="TableCell341">
            <text:p text:style-name="P342">2021</text:p>
          </table:table-cell>
        </table:table-row>
        <table:table-row table:style-name="TableRow343">
          <table:table-cell table:style-name="TableCell344" table:number-columns-spanned="7">
            <text:p text:style-name="P345">1. Охрана атмосферного воздух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</table:table-row>
        <table:table-row table:style-name="TableRow348">
          <table:table-cell table:style-name="TableCell349">
            <text:p text:style-name="P350">1.1</text:p>
            <text:p text:style-name="P351"/>
            <text:p text:style-name="P352"/>
          </table:table-cell>
          <table:table-cell table:style-name="TableCell353">
            <text:p text:style-name="Безинтервала"><text:span text:style-name="T354">Проведение совещаний с руководителями по согласованию действий и последовательности мероприятий в случае выявления выжигания сухой растительности.</text:span></text:p>
          </table:table-cell>
          <table:table-cell table:style-name="TableCell355">
            <text:p text:style-name="P356">Администрация  сельского поселения <text:s/>Кусекеевский<text:s/>сельсовет муниципального района <text:s/>Бирский район Республики Башкортостан</text:p>
          </table:table-cell>
          <table:table-cell table:style-name="TableCell357">
            <text:p text:style-name="P358">Не допущение возникновения лесных и степных пожаров на территории сельского поселения, привлечение общественности.</text:p>
          </table:table-cell>
          <table:table-cell table:style-name="TableCell359">
            <text:p text:style-name="P360">2019 — 2021</text:p>
          </table:table-cell>
          <table:table-cell table:style-name="TableCell361">
            <text:p text:style-name="P362">Без затрат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>-</text:p>
            <text:p text:style-name="P369"/>
          </table:table-cell>
        </table:table-row>
        <table:table-row table:style-name="TableRow370">
          <table:table-cell table:style-name="TableCell371">
            <text:p text:style-name="P372">1.2</text:p>
          </table:table-cell>
          <table:table-cell table:style-name="TableCell373">
            <text:p text:style-name="Безинтервала"><text:span text:style-name="T374">Выявление лиц, осуществляющих<text:s/></text:span><text:span text:style-name="T375">выжигание сухой растительности и привлечение их к административной ответственности Проведение рейдов по территории сельского поселения Информирование населения.</text:span></text:p>
          </table:table-cell>
          <table:table-cell table:style-name="TableCell376">
            <text:p text:style-name="P377">Администрации  сельского поселения <text:s/>Кусекеевский сельсовет муниципального района <text:s/>Бирский район<text:s/>Республики Башкортостан</text:p>
          </table:table-cell>
          <table:table-cell table:style-name="TableCell378">
            <text:p text:style-name="P379">Не допущение возникновения лесных и степных пожаров на территории сельского поселения, привлечение общественности.</text:p>
          </table:table-cell>
          <table:table-cell table:style-name="TableCell380">
            <text:p text:style-name="P381">2019 — 2021</text:p>
          </table:table-cell>
          <table:table-cell table:style-name="TableCell382">
            <text:p text:style-name="P383">Без затрат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ИТОГО: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7">
            <text:p text:style-name="P411">2. Охрана и восстановление водных объе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Standard"/>
          </table:table-cell>
          <table:table-cell table:style-name="TableCell413">
            <text:p text:style-name="Standard"/>
          </table:table-cell>
        </table:table-row>
        <table:table-row table:style-name="TableRow414">
          <table:table-cell table:style-name="TableCell415">
            <text:p text:style-name="P416">2.1</text:p>
          </table:table-cell>
          <table:table-cell table:style-name="TableCell417">
            <text:p text:style-name="P418">Очистка берегов<text:s/>водоохранных зон, расположенных, в границах населенных пунктов Кусекеевского сельского поселения от мусора и твердых бытовых отходов.</text:p>
          </table:table-cell>
          <table:table-cell table:style-name="TableCell419">
            <text:p text:style-name="P420">Администрации  сельского поселения <text:s/>Кусекеевский сельсовет муниципального района <text:s/>Бирский район Республики Башкортостан</text:p>
          </table:table-cell>
          <table:table-cell table:style-name="TableCell421">
            <text:p text:style-name="P422">Улучшения состояния водных объектов</text:p>
          </table:table-cell>
          <table:table-cell table:style-name="TableCell423">
            <text:p text:style-name="P424">2019 — 2021</text:p>
          </table:table-cell>
          <table:table-cell table:style-name="TableCell425">
            <text:p text:style-name="P426">Средства местного бюджета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ИТОГО: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9">
            <text:p text:style-name="Standard"><text:span text:style-name="T454">3. Очистка территорий Кусекеевского сельского поселения, формирование системы обращения с отходами ТБ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3.1</text:p>
          </table:table-cell>
          <table:table-cell table:style-name="TableCell458">
            <text:p text:style-name="Безинтервала"><text:span text:style-name="T459">Ликвидация несанкционированных свалок</text:span></text:p>
          </table:table-cell>
          <table:table-cell table:style-name="TableCell460">
            <text:p text:style-name="Безинтервала"><text:span text:style-name="T461">Администрации <text:s/></text:span><text:span text:style-name="T462">сельского поселения <text:s/>Кусекеевский сельсовет муниципального района <text:s/>Бирский район Республики Башкортостан Администрация Кусекеевского сельского поселения</text:span></text:p>
          </table:table-cell>
          <table:table-cell table:style-name="TableCell463">
            <text:p text:style-name="Безинтервала"><text:span text:style-name="T464">Благоустройство территорий населенных пунктов Кусекеевского сельского поселения</text:span></text:p>
          </table:table-cell>
          <table:table-cell table:style-name="TableCell465">
            <text:p text:style-name="P466">2019 — 2021</text:p>
          </table:table-cell>
          <table:table-cell table:style-name="TableCell467">
            <text:p text:style-name="Безинтервала"><text:span text:style-name="T468">Средства ме</text:span><text:span text:style-name="T469">стного бюджета</text:span>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.2</text:p>
          </table:table-cell>
          <table:table-cell table:style-name="TableCell479">
            <text:p text:style-name="Безинтервала"><text:span text:style-name="T480">Организация сбора и вывоза <text:s text:c="2"/>твердых коммунальных отходов на территории населенных пунктов сельского поселения. Приобретение контейнеров для сбора мусора.</text:span></text:p>
          </table:table-cell>
          <table:table-cell table:style-name="TableCell481">
            <text:p text:style-name="P482">Администрации  сельского поселения <text:s/>Кусекеевский сельсовет муниципального<text:s/>района <text:s/>Бирский район Республики Башкортостан</text:p>
          </table:table-cell>
          <table:table-cell table:style-name="TableCell483">
            <text:p text:style-name="P484">Благоустройство территорий населенных пунктов Кусекеевского сельского поселения</text:p>
          </table:table-cell>
          <table:table-cell table:style-name="TableCell485">
            <text:p text:style-name="P486">2019 — 2021</text:p>
          </table:table-cell>
          <table:table-cell table:style-name="TableCell487">
            <text:p text:style-name="P488">Средства местного бюджета</text:p>
          </table:table-cell>
          <table:table-cell table:style-name="TableCell489">
            <text:p text:style-name="P490">90,0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3.3</text:p>
          </table:table-cell>
          <table:table-cell table:style-name="TableCell498">
            <text:p text:style-name="P499">Кошение сорной растительности, удаление сорных <text:s/>растений на территориях<text:s/>населенных пунктов Кусекеевского сельского поселения, и т.д.</text:p>
          </table:table-cell>
          <table:table-cell table:style-name="TableCell500">
            <text:p text:style-name="P501">Администрации  сельского поселения <text:s/>Кусекеевский сельсовет муниципального района <text:s/>Бирский район Республики Башкортостан</text:p>
          </table:table-cell>
          <table:table-cell table:style-name="TableCell502">
            <text:p text:style-name="P503">Санитарная очистка территорий</text:p>
          </table:table-cell>
          <table:table-cell table:style-name="TableCell504">
            <text:p text:style-name="P505">2019 - 2021</text:p>
          </table:table-cell>
          <table:table-cell table:style-name="TableCell506">
            <text:p text:style-name="P507">Средства местного бюджета</text:p>
          </table:table-cell>
          <table:table-cell table:style-name="TableCell508">
            <text:p text:style-name="P509"/>
            <text:p text:style-name="P510">10,0</text:p>
          </table:table-cell>
          <table:table-cell table:style-name="TableCell511">
            <text:p text:style-name="P512">10,0</text:p>
          </table:table-cell>
          <table:table-cell table:style-name="TableCell513">
            <text:p text:style-name="P514"/>
            <text:p text:style-name="P515"/>
            <text:p text:style-name="P516"/>
            <text:p text:style-name="P517"/>
            <text:p text:style-name="P518">10,0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ИТОГО: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7">
            <text:p text:style-name="P540">4. Сохранение и развитие зеленых зон на территории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Standard"/>
          </table:table-cell>
          <table:table-cell table:style-name="TableCell542">
            <text:p text:style-name="Standard"/>
          </table:table-cell>
        </table:table-row>
        <table:table-row table:style-name="TableRow543">
          <table:table-cell table:style-name="TableCell544">
            <text:p text:style-name="P545">4.1</text:p>
          </table:table-cell>
          <table:table-cell table:style-name="TableCell546">
            <text:p text:style-name="Безинтервала"><text:span text:style-name="T547">Сохранение и развитие зеленых зон на территории сельского поселения</text:span></text:p>
          </table:table-cell>
          <table:table-cell table:style-name="TableCell548">
            <text:p text:style-name="P549">Администрации  сельского поселения <text:s/>Кусекеевский сельсовет муниципального<text:s/>района <text:s/>Бирский район Республики Башкортостан</text:p>
          </table:table-cell>
          <table:table-cell table:style-name="TableCell550">
            <text:p text:style-name="P551">Улучшение состояния зеленого фонда</text:p>
          </table:table-cell>
          <table:table-cell table:style-name="TableCell552">
            <text:p text:style-name="P553">2019 — 2021</text:p>
          </table:table-cell>
          <table:table-cell table:style-name="TableCell554">
            <text:p text:style-name="P555">Средства местного бюджета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ИТОГО: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7">
            <text:p text:style-name="P583">5.Экологическое образование и просвещ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Standard"/>
          </table:table-cell>
          <table:table-cell table:style-name="TableCell585">
            <text:p text:style-name="Standard"/>
          </table:table-cell>
        </table:table-row>
        <table:table-row table:style-name="TableRow586">
          <table:table-cell table:style-name="TableCell587">
            <text:p text:style-name="P588">5.1</text:p>
          </table:table-cell>
          <table:table-cell table:style-name="TableCell589">
            <text:p text:style-name="P590">Изготовление информационных стендов, проведение мероприятий по<text:s/>защите окружающей среды среди жителей и т. д.</text:p>
          </table:table-cell>
          <table:table-cell table:style-name="TableCell591">
            <text:p text:style-name="P592">Администрации  сельского поселения <text:s/>Кусекеевский сельсовет муниципального района <text:s/>Бирский район Республики Башкортостан</text:p>
          </table:table-cell>
          <table:table-cell table:style-name="TableCell593">
            <text:p text:style-name="P594">Повышения культуры обращения с окружающей средой</text:p>
          </table:table-cell>
          <table:table-cell table:style-name="TableCell595">
            <text:p text:style-name="P596">2019 — 2021</text:p>
          </table:table-cell>
          <table:table-cell table:style-name="TableCell597">
            <text:p text:style-name="P598">Средства местного бюджета</text:p>
          </table:table-cell>
          <table:table-cell table:style-name="TableCell599">
            <text:p text:style-name="P600">—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-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ИТОГО: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  <text:p text:style-name="P625">ОЦЕНКА ЭФФЕКТИВНОСТИ ОТ РЕАЛИЗАЦИИ ПРОГРАММЫ</text:p>
      <text:p text:style-name="P626"><text:s text:c="6"/>Эффективность реализации Программы рассчитывается путем оотнесения степени достижения показателей (индикаторов) Программы к уровню ее финансирования (расходов).</text:p>
      <text:p text:style-name="P627">Показатель<text:s/>эффективности реализации Программы (R) за отчетный год рассчитывается по формуле</text:p>
      <text:p text:style-name="P628">где N – количество показателей (индикаторов) Программы;</text:p>
      <text:p text:style-name="P629">– плановое значение n-го показателя (индикатора);</text:p>
      <text:p text:style-name="P630">– значение n-го показателя (индикатора) на конец отчетного года;</text:p>
      <text:p text:style-name="P631">– плановая сумма финансирования по Программе;</text:p>
      <text:p text:style-name="P632">– сумма фактически произведенных расходов на реализацию мероприятий Программы на конец отчетного года.</text:p>
      <text:p text:style-name="P633">Для расчета показателя эффективности реализации Программы используются показатели (индикаторы), достижение которых предусмотрено в отчетном году.</text:p>
      <text:p text:style-name="P634"><text:span text:style-name="T635">Оценка эффективности реализации Программы за весь период реализации рассчитывается как среднее арифметич</text:span><text:span text:style-name="T636">еское показателей эффективности реализации Программы за все отчетные годы.</text:span></text:p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ash" svg:font-family="Bash" style:font-family-generic="swiss" style:font-pitch="variable" svg:panose-1="2 11 5 0 0 0 0 0 0 0"/>
    <style:font-face style:name="Century Bash" svg:font-family="Century Bash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5909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omp</dc:creator>
    <meta:creation-date>2019-02-25T04:39:00Z</meta:creation-date>
    <dc:date>2019-04-10T09:02:00Z</dc:date>
    <meta:print-date>2019-04-10T09:00:00Z</meta:print-date>
    <meta:template xlink:href="Normal" xlink:type="simple"/>
    <meta:editing-cycles>5</meta:editing-cycles>
    <meta:editing-duration>PT26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5" meta:word-count="2673" meta:character-count="17876" meta:row-count="126" meta:non-whitespace-character-count="15238"/>
  </office:meta>
</office:document-meta>
</file>